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 Caption" svg:font-family="'PT Sans Caption'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.397cm" fo:margin-right="0.238cm" fo:margin-top="0cm" fo:margin-bottom="0.212cm" style:contextual-spacing="false" style:line-height-at-least="0.423cm" fo:text-indent="0cm" style:auto-text-indent="false"/>
    </style:style>
    <style:style style:name="P2" style:family="paragraph" style:parent-style-name="Text_20_body">
      <style:paragraph-properties fo:margin-left="0cm" fo:margin-right="0cm" fo:margin-top="0.661cm" fo:margin-bottom="0.661cm" style:contextual-spacing="false" fo:orphans="2" fo:widows="2" fo:text-indent="0cm" style:auto-text-indent="fals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3" style:family="paragraph" style:parent-style-name="Text_20_body" style:list-style-name="L3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 officeooo:paragraph-rsid="0011b5e7"/>
    </style:style>
    <style:style style:name="P5" style:family="paragraph" style:parent-style-name="Text_20_body" style:list-style-name="L3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 officeooo:paragraph-rsid="00129dd4"/>
    </style:style>
    <style:style style:name="P6" style:family="paragraph" style:parent-style-name="Text_20_body" style:list-style-name="L4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7" style:family="paragraph" style:parent-style-name="Text_20_body" style:list-style-name="L4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 officeooo:paragraph-rsid="00129dd4"/>
    </style:style>
    <style:style style:name="P8" style:family="paragraph" style:parent-style-name="Text_20_body" style:list-style-name="L5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9" style:family="paragraph" style:parent-style-name="Text_20_body" style:list-style-name="L5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1" style:family="paragraph" style:parent-style-name="Text_20_body" style:list-style-name="L6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 officeooo:paragraph-rsid="00129dd4"/>
    </style:style>
    <style:style style:name="P13" style:family="paragraph" style:parent-style-name="Text_20_body" style:list-style-name="L8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4" style:family="paragraph" style:parent-style-name="Text_20_body" style:list-style-name="L8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5" style:family="paragraph" style:parent-style-name="Text_20_body" style:list-style-name="L9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6" style:family="paragraph" style:parent-style-name="Text_20_body" style:list-style-name="L9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7" style:family="paragraph" style:parent-style-name="Text_20_body" style:list-style-name="L10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8" style:family="paragraph" style:parent-style-name="Text_20_body" style:list-style-name="L10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19" style:family="paragraph" style:parent-style-name="Text_20_body" style:list-style-name="L11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0" style:family="paragraph" style:parent-style-name="Text_20_body" style:list-style-name="L11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1" style:family="paragraph" style:parent-style-name="Text_20_body" style:list-style-name="L12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2" style:family="paragraph" style:parent-style-name="Text_20_body" style:list-style-name="L12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3" style:family="paragraph" style:parent-style-name="Text_20_body" style:list-style-name="L13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4" style:family="paragraph" style:parent-style-name="Text_20_body" style:list-style-name="L13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5" style:family="paragraph" style:parent-style-name="Text_20_body" style:list-style-name="L14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6" style:family="paragraph" style:parent-style-name="Text_20_body" style:list-style-name="L14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7" style:family="paragraph" style:parent-style-name="Text_20_body" style:list-style-name="L15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8" style:family="paragraph" style:parent-style-name="Text_20_body" style:list-style-name="L15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29" style:family="paragraph" style:parent-style-name="Text_20_body" style:list-style-name="L16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30" style:family="paragraph" style:parent-style-name="Text_20_body" style:list-style-name="L16">
      <style:paragraph-properties fo:margin-top="0cm" fo:margin-bottom="0.212cm" style:contextual-spacing="false" fo:orphans="2" fo:widows="2" fo:padding="0cm" fo:border="none"/>
      <style:text-properties fo:font-variant="normal" fo:text-transform="none" fo:color="#000000" loext:opacity="100%" style:font-name="PT Sans Caption" fo:font-size="11.25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.661cm" fo:margin-bottom="0.661cm" style:contextual-spacing="false" fo:orphans="2" fo:widows="2" fo:text-indent="0cm" style:auto-text-indent="false"/>
      <style:text-properties fo:font-variant="normal" fo:text-transform="none" fo:color="#000000" loext:opacity="100%" style:font-name="PT Sans Caption" fo:font-size="11.25pt" fo:letter-spacing="normal" fo:font-style="normal" fo:font-weight="normal" officeooo:paragraph-rsid="00129dd4"/>
    </style:style>
    <style:style style:name="P32" style:family="paragraph" style:parent-style-name="Text_20_body">
      <style:paragraph-properties fo:margin-left="0cm" fo:margin-right="0cm" fo:margin-top="0.661cm" fo:margin-bottom="0.661cm" style:contextual-spacing="false" fo:orphans="2" fo:widows="2" fo:text-indent="0cm" style:auto-text-indent="false"/>
      <style:text-properties fo:font-variant="normal" fo:text-transform="none" fo:color="#000000" loext:opacity="100%" style:font-name="PT Sans Caption" fo:font-size="11.25pt" fo:letter-spacing="normal" fo:font-style="normal" fo:font-weight="bold"/>
    </style:style>
    <style:style style:name="P33" style:family="paragraph" style:parent-style-name="Text_20_body">
      <style:paragraph-properties fo:margin-left="0cm" fo:margin-right="0cm" fo:margin-top="0.661cm" fo:margin-bottom="0.661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4" style:family="paragraph" style:parent-style-name="Text_20_body">
      <style:paragraph-properties fo:margin-left="0.397cm" fo:margin-right="0.238cm" fo:margin-top="0cm" fo:margin-bottom="0.212cm" style:contextual-spacing="false" style:line-height-at-least="0.423cm" fo:text-indent="0cm" style:auto-text-indent="false"/>
    </style:style>
    <style:style style:name="T1" style:family="text">
      <style:text-properties fo:font-variant="normal" fo:text-transform="none" fo:color="#000000" loext:opacity="100%" style:font-name="Arial1" fo:font-size="15pt" fo:letter-spacing="normal" fo:font-style="normal" fo:font-weight="bold"/>
    </style:style>
    <style:style style:name="T2" style:family="text">
      <style:text-properties fo:font-weight="bold"/>
    </style:style>
    <style:style style:name="T3" style:family="text">
      <style:text-properties style:font-name="PT Sans Caption" fo:font-size="11.25pt" fo:font-style="normal" fo:font-weight="normal"/>
    </style:style>
    <style:style style:name="T4" style:family="text">
      <style:text-properties officeooo:rsid="0011b5e7"/>
    </style:style>
    <style:style style:name="T5" style:family="text">
      <style:text-properties officeooo:rsid="00129dd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2" text:anchor-type="page" text:anchor-page-number="1" svg:x="0.45cm" svg:y="0.238cm" svg:width="0.953cm" draw:z-index="0">
        <draw:text-box fo:min-height="0.953cm">
          <text:p text:style-name="Text_20_body"/>
        </draw:text-box>
      </draw:frame>
      <text:p text:style-name="P1"><text:a xlink:type="simple" xlink:href="https://tyumen.avtomatika-vorota.ru/" text:style-name="Internet_20_link" text:visited-style-name="Visited_20_Internet_20_Link"/></text:p>
      <text:p text:style-name="P34"><text:span text:style-name="T1">Алгоритм действий в условиях чрезвычайной ситуации при угрозе или осуществлении террористического акта </text:span></text:p>
      <text:p text:style-name="P32">При угрозе или совершении террористического акта звонить в следующие территориальные органы:</text:p>
      <text:list xml:id="list56470189" text:style-name="L3">
        <text:list-item>
          <text:p text:style-name="P4">ЕДДС г.Т<text:span text:style-name="T4">обольск</text:span> (<text:span text:style-name="T2">112</text:span>); </text:p>
        </text:list-item>
        <text:list-item>
          <text:p text:style-name="P4">Пожарная охрана г.Т<text:span text:style-name="T4">обольск</text:span> (<text:span text:style-name="T2">01</text:span>, с сотового - <text:span text:style-name="T2">101</text:span>); </text:p>
        </text:list-item>
        <text:list-item>
          <text:p text:style-name="P3"><text:span text:style-name="T4">МО </text:span>МВД <text:s/><text:span text:style-name="T4">России «Тобольский»</text:span>  (<text:span text:style-name="T2">02</text:span>, с сотового- <text:span text:style-name="T2">102</text:span>); <text:span text:style-name="T5">39-97 -39, 25- 23- 70</text:span> </text:p>
        </text:list-item>
        <text:list-item>
          <text:p text:style-name="P3">Скорая помощь г. Т<text:span text:style-name="T4">обольск</text:span> (<text:span text:style-name="T2">03</text:span>, с сотового - <text:span text:style-name="T2">103</text:span>); </text:p>
        </text:list-item>
        <text:list-item>
          <text:p text:style-name="P5">При этом сообщить наименование организации, ее адрес, что, где, когда обнаружено, от кого поступила информация и другие детали; в случае взрыва, пожара звонить в (<text:span text:style-name="T2">01</text:span>, с сотового - <text:span text:style-name="T2">101</text:span>); </text:p>
          <text:p text:style-name="P5"><text:span text:style-name="T2">Меры предупреждения совершения террористических актов: </text:span></text:p>
        </text:list-item>
      </text:list>
      <text:list xml:id="list406487554" text:style-name="L4">
        <text:list-item>
          <text:p text:style-name="P6">перед началом работы тщательно осматривать свои рабочие места (уязвимые для совершения актов терроризма места) на предмет возможного обнаружения взрывчатых устройств или подозрительных предметов (мин, снарядов, гранат, самодельных взрывчатых устройств) в сумках, свертках, дипломатах и <text:span text:style-name="T4">других подозрительных предметах</text:span>. <text:span text:style-name="T5">Пользоваться сотовым телефоном на безопасном (удаленном) расстоянии по возможности использовать стационарный телефон</text:span>; </text:p>
        </text:list-item>
        <text:list-item>
          <text:p text:style-name="P7">при обнаружении на территории больницы подозрительных или вооруженных лиц незамедлительно сообщить <text:s/>руководителю или лицу, его замещающему, <text:span text:style-name="T4">сотруднику охраны и специалисту по данному направлению</text:span>. Особое внимание обращать на поведение этих лиц, наличие у них свертков, подозрительных предметов).</text:p>
          <text:p text:style-name="P7"><text:span text:style-name="T2">Действия при угрозе или совершении террористического акта:</text:span><text:line-break/><text:line-break/><text:span text:style-name="T2">1. С получением сообщения об угрозе совершения террористического акта:</text:span><text:line-break/>1.1. При получении информации об угрозе совершения террористического акта из официальных источников (территориальных органов МВД, ФСБ, ГО и ЧС и др.):</text:p>
        </text:list-item>
      </text:list>
      <text:list xml:id="list1619949735" text:style-name="L5">
        <text:list-item>
          <text:p text:style-name="P8">обратной связью проверить достоверность полученного сообщения; </text:p>
        </text:list-item>
        <text:list-item>
          <text:p text:style-name="P9">записать в журнале получение и отданные распоряжения (сигналы), дату, время, от кого принято сообщение; </text:p>
        </text:list-item>
        <text:list-item>
          <text:p text:style-name="P9">сообщить руководителю или лицу, его замещающему и следовать его указаниям.</text:p>
        </text:list-item>
      </text:list>
      <text:p text:style-name="P32">1.2. При получении сообщения от анонимного источника по телефону:</text:p>
      <text:list xml:id="list3014695921" text:style-name="L6">
        <text:list-item>
          <text:p text:style-name="P10">зафиксировать точное время начала разговора и его продолжительность; </text:p>
        </text:list-item>
        <text:list-item>
          <text:p text:style-name="P11">подробно записать полученное сообщение, при этом как можно больше узнать о лице, передающем информацию, о дальнейших его действиях; </text:p>
        </text:list-item>
        <text:list-item>
          <text:p text:style-name="P11">при разговоре постараться определить пол, примерный возраст, особенности речи:</text:p>
        </text:list-item>
      </text:list>
      <text:p text:style-name="P31"><text:soft-page-break/>  - голос (громкий, тихий, грубый, веселый, невнятный и т.п.),<text:line-break/>  - темп речи (быстрый, медленный),<text:line-break/>  - произношение (отчетливое, искаженное, заикания, шепелявость, акцент, диалект),<text:line-break/>  - манера речи (развязная, с издевкой, с нецензурными или жаргонными выражениями),<text:line-break/>  - звуковой фон (звуки, шумы, издаваемые а/м, ж/д, радио, телеаппаратурой, голоса и др.),<text:line-break/>  - состояние (спокойное, возбужденное),<text:line-break/>  - тип звонка (городской или междугородний),</text:p>
      <text:list xml:id="list662592704" text:style-name="L7">
        <text:list-item>
          <text:p text:style-name="P12">попытаться получить от звонившего ответы на следующие вопросы:</text:p>
        </text:list-item>
      </text:list>
      <text:p text:style-name="P33">    <text:span text:style-name="T3">- куда, кому, по какому поводу звонит этот человек?<text:line-break/>    - выдвигаются ли им требования и какие?<text:line-break/>    - как и когда с ним можно связаться?<text:line-break/>    - кому вы должны сообщить об этом звонке?<text:line-break/>    - выступает ли он (она) в роли посредника или представляет группу лиц?<text:line-break/>    - на каких условиях согласен отказаться от задуманного?</text:span></text:p>
      <text:list xml:id="list2168891515" text:style-name="L8">
        <text:list-item>
          <text:p text:style-name="P13">добиться от звонящего максимально возможного промежутка времени для принятия решений или совершения каких либо действий; </text:p>
        </text:list-item>
        <text:list-item>
          <text:p text:style-name="P14">предложить звонившему связаться с руководителем учреждения, </text:p>
        </text:list-item>
        <text:list-item>
          <text:p text:style-name="P14">если возможно, то сообщить во время разговора с другого телефона в территориальные органы (см. выше), если нет такой возможности, то позвонить сразу после разговора, затем доложить руководителю или лицу, его замещающему; </text:p>
        </text:list-item>
        <text:list-item>
          <text:p text:style-name="P14">по распоряжению руководителя оповестить личный состав; </text:p>
        </text:list-item>
        <text:list-item>
          <text:p text:style-name="P14">исключить доступ посторонних лиц; </text:p>
        </text:list-item>
        <text:list-item>
          <text:p text:style-name="P14">по прибытии сотрудников МВД подробно информировать их о содержании и обстоятельствах полученного сообщения и в дальнейшем выполнять их указания.</text:p>
        </text:list-item>
      </text:list>
      <text:p text:style-name="P32">2. При обнаружении нахождения подозрительных лиц, транспорта, предметов с внешней стороны ограждения объекта:</text:p>
      <text:list xml:id="list3236007875" text:style-name="L9">
        <text:list-item>
          <text:p text:style-name="P15">сообщить руководителю или лицу, его замещающему, <text:span text:style-name="T4">сотруднику охраны и специалисту по данному направлению деятельности</text:span>; </text:p>
        </text:list-item>
        <text:list-item>
          <text:p text:style-name="P16">по распоряжению руководителя сообщить об угрозе в территориальные органы (см. выше); </text:p>
        </text:list-item>
        <text:list-item>
          <text:p text:style-name="P16">организовать скрытое наблюдение за состояние участка и поведением подозрительных лиц; </text:p>
        </text:list-item>
        <text:list-item>
          <text:p text:style-name="P16">докладывать руководителю об ухудшении обстановки и поведении подозрительных людей; </text:p>
        </text:list-item>
        <text:list-item>
          <text:p text:style-name="P16">с прибытием оперативной группы территориального <text:span text:style-name="T4">О</text:span>ВД, доложить обстановку руководителю группы, и далее действовать по его указаниям.</text:p>
        </text:list-item>
      </text:list>
      <text:p text:style-name="P32"><text:soft-page-break/>3. При обнаружении на территории объекта или в непосредственной близости от него предмета, похожего на взрывное устройство:</text:p>
      <text:list xml:id="list3370963469" text:style-name="L10">
        <text:list-item>
          <text:p text:style-name="P17">сообщить руководителю или лицу, его замещающему, <text:span text:style-name="T5">сотруднику охраны и специалисту по данному направлению деятельности</text:span>; </text:p>
        </text:list-item>
        <text:list-item>
          <text:p text:style-name="P18">по распоряжению руководителя сообщить об угрозе в территориальные органы (см. выше); </text:p>
        </text:list-item>
        <text:list-item>
          <text:p text:style-name="P18">находиться на безопасном расстоянии от обнаруженного предмета, не приближаться к нему, не нарушать целостность (не трогать, не открывать, не развязывать, не перемещать находку, т.к. это может привести к взрыву, жертвам, разрушениям); </text:p>
        </text:list-item>
        <text:list-item>
          <text:p text:style-name="P18">зафиксировать время обнаружения подозрительного предмета; </text:p>
        </text:list-item>
        <text:list-item>
          <text:p text:style-name="P18">предупредить и проследить, чтобы сотрудники, пациенты отошли как можно дальше от опасной находки; </text:p>
        </text:list-item>
        <text:list-item>
          <text:p text:style-name="P18">по указанию руководителя образовать с другими сотрудниками оцепление на безопасном расстоянии места нахождения подозрительного предмета, оградить и перекрыть доступ других лиц к месту его обнаружения; </text:p>
        </text:list-item>
        <text:list-item>
          <text:p text:style-name="P18">запрещается пользование радио-мобильной связью вблизи обнаруженного предмета; </text:p>
        </text:list-item>
        <text:list-item>
          <text:p text:style-name="P18">подготовиться к эвакуации сотрудников и пациентов с угрожаемых участков или с учетом обхода места нахождения подозрительного предмета, выключив электроприборы, электрооборудование, соблюдать организованность, не допускать панику и не принимать самостоятельных действий; </text:p>
        </text:list-item>
        <text:list-item>
          <text:p text:style-name="P18">осмотреть помещение, территорию, где был обнаружен подозрительный предмет, постараться запомнить приметы посетителей, их поведение, место нахождение; </text:p>
        </text:list-item>
        <text:list-item>
          <text:p text:style-name="P18">принять меры к закрытию и опечатыванию помещений, где находятся материальные ценности; </text:p>
        </text:list-item>
        <text:list-item>
          <text:p text:style-name="P18">оставаться на рабочем месте, выполняя указания руководителя; </text:p>
        </text:list-item>
        <text:list-item>
          <text:p text:style-name="P18">по прибытии сотрудников МВД подробно информировать их о месте нахождения подозрительного предмета и в дальнейшем выполнять их указания.</text:p>
        </text:list-item>
      </text:list>
      <text:p text:style-name="P32">4. Попытка вооруженного проникновения на объект и проникновение вооруженных лиц:</text:p>
      <text:list xml:id="list4283518899" text:style-name="L11">
        <text:list-item>
          <text:p text:style-name="P19">оценить реальность угрозы для персонала, пациентов и всего объекта в целом и исходя из реальности угрозы; </text:p>
        </text:list-item>
        <text:list-item>
          <text:p text:style-name="P20">нажать кнопку тревожной сигнализации (КТС) и кнопку автоматической пожарной сигнализации (АПС);</text:p>
        </text:list-item>
        <text:list-item>
          <text:p text:style-name="P20">незамедлительно сообщить о происшествии руководителю или лицу, его замещающему. При этом сообщить с какого направления <text:span text:style-name="T5">о</text:span>существляется вооруженное проникновение, состав вооруженной группы; </text:p>
        </text:list-item>
        <text:list-item>
          <text:p text:style-name="P20">по распоряжению руководителя сообщить об угрозе в территориальные органы (см. выше). При этом сообщить с какого направления осуществляется вооруженное проникновение, состав вооруженной группы; </text:p>
        </text:list-item>
        <text:list-item>
          <text:p text:style-name="P20"><text:soft-page-break/>по распоряжению руководителя оповестить личный состав; </text:p>
        </text:list-item>
        <text:list-item>
          <text:p text:style-name="P20">прекратить передвижение персонала по территории учреждения; </text:p>
        </text:list-item>
        <text:list-item>
          <text:p text:style-name="P20">закрыть все входы и выходы на территорию объекта и здания; </text:p>
        </text:list-item>
        <text:list-item>
          <text:p text:style-name="P20">исключить доступ посторонних лиц;</text:p>
        </text:list-item>
      </text:list>
      <text:p text:style-name="P32">5. При захвате заложников на объекте:</text:p>
      <text:list xml:id="list366745695" text:style-name="L12">
        <text:list-item>
          <text:p text:style-name="P21">нажать кнопку тревожной сигнализации (КТС) и кнопку автоматической пожарной сигнализации (АПС); </text:p>
        </text:list-item>
        <text:list-item>
          <text:p text:style-name="P22">сообщить в территориальные органы (см. выше), руководителю или лицу, его замещающему; </text:p>
        </text:list-item>
        <text:list-item>
          <text:p text:style-name="P22">при этом сообщить требования лиц, захвативших заложников, и место их нахождения. </text:p>
        </text:list-item>
        <text:list-item>
          <text:p text:style-name="P22">проинформировать об опасности руководителей соседних предприятий; </text:p>
        </text:list-item>
        <text:list-item>
          <text:p text:style-name="P22">принять меры к пресечению возможной паники, в случае необходимости подготовить эвакуацию сотрудников, пациентов; </text:p>
        </text:list-item>
        <text:list-item>
          <text:p text:style-name="P22">не допускать провокационных действий; </text:p>
        </text:list-item>
        <text:list-item>
          <text:p text:style-name="P22">не допускать действий, которые могут спровоцировать нападающих к применению оружия и человеческим жертвам; </text:p>
        </text:list-item>
        <text:list-item>
          <text:p text:style-name="P22">инициативно не вступать в переговоры с террористами.</text:p>
        </text:list-item>
      </text:list>
      <text:p text:style-name="P2">Если вы оказались в числе заложников, то:</text:p>
      <text:list xml:id="list4148732948" text:style-name="L13">
        <text:list-item>
          <text:p text:style-name="P23">переносите оскорбления, унижения, не смотрите преступникам в глаза, не ведите себя вызывающе; </text:p>
        </text:list-item>
        <text:list-item>
          <text:p text:style-name="P24">при необходимости выполняйте требования преступников, если это не связано с причинением ущерба жизни и здоровья людей. Не противоречить преступникам, не рискуйте жизнью окружающих и своей собственной, не допускайте истерик, паники; </text:p>
        </text:list-item>
        <text:list-item>
          <text:p text:style-name="P24">на совершение любых действий спрашивайте разрешение (сесть, встать, попить, сходить в туалет и др.); </text:p>
        </text:list-item>
        <text:list-item>
          <text:p text:style-name="P24">если ранены, то стараться меньше двигаться, т.к. сохраните потерю крови; </text:p>
        </text:list-item>
        <text:list-item>
          <text:p text:style-name="P24">стараться запомнить приметы преступников, их отличительные черты лиц, фигуры, одежду, имена, клички, шрамы, татуировки, особенности речи, поведения, разговор.</text:p>
        </text:list-item>
      </text:list>
      <text:p text:style-name="P2">Во время операции по освобождению:</text:p>
      <text:list xml:id="list3776856371" text:style-name="L14">
        <text:list-item>
          <text:p text:style-name="P25">лежать на полу лицом вниз, голову закрыть руками и не двигаться; </text:p>
        </text:list-item>
        <text:list-item>
          <text:p text:style-name="P26">не бежать на встречу сотрудникам спецслужб или от них, т.к. могут принять вас за преступника; </text:p>
        </text:list-item>
        <text:list-item>
          <text:p text:style-name="P26">по возможности держитесь подальше от проемов дверей, окон.</text:p>
        </text:list-item>
      </text:list>
      <text:p text:style-name="P2"><text:soft-page-break/>Если стало известно о готовящемся или совершенном преступлении, немедленно сообщить об этом администрации учреждения, в территориальные органы ОМВД.<text:line-break/><text:line-break/><text:span text:style-name="T2">6. При совершении на объекте террористического акта (взрыв, поджог и т.п.) или другой крупной ЧС (аварии, катастрофы и т.п.) вне объекта:</text:span></text:p>
      <text:list xml:id="list3093230325" text:style-name="L15">
        <text:list-item>
          <text:p text:style-name="P27">нажать кнопку тревожной сигнализации (КТС) и кнопку автоматической пожарной сигнализации (АПС); </text:p>
        </text:list-item>
        <text:list-item>
          <text:p text:style-name="P28">обеспечить оповещение персонала; </text:p>
        </text:list-item>
        <text:list-item>
          <text:p text:style-name="P28">сообщить руководителю или лицу, его замещающему; </text:p>
        </text:list-item>
        <text:list-item>
          <text:p text:style-name="P28">по распоряжению руководителя сообщить об угрозе в территориальные органы (см. выше).</text:p>
        </text:list-item>
      </text:list>
      <text:p text:style-name="P2">При этом сообщить характер происшествия:</text:p>
      <text:list xml:id="list1983188183" text:style-name="L16">
        <text:list-item>
          <text:p text:style-name="P29">подготовиться к эвакуации сотрудников и пациентов с угрожаемых участков; </text:p>
        </text:list-item>
        <text:list-item>
          <text:p text:style-name="P30">принять участие по оказанию 1-й мед. помощи пострадавшим и эвакуации их в безопасные места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 Caption" svg:font-family="'PT Sans Caption'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3T11:01:55.792000000</dc:date>
    <meta:editing-duration>PT5M29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5" meta:paragraph-count="82" meta:word-count="1253" meta:character-count="9325" meta:non-whitespace-character-count="8131"/>
  </office:meta>
</office:document-meta>
</file>